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normal" fo:font-weight="normal" officeooo:rsid="00115bd5" officeooo:paragraph-rsid="000befc9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fo:font-size="11pt" fo:font-style="normal" fo:font-weight="normal" officeooo:rsid="001806d9" officeooo:paragraph-rsid="000befc9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fo:font-size="11pt" fo:font-style="normal" fo:font-weight="normal" officeooo:rsid="001362dc" officeooo:paragraph-rsid="000befc9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fo:font-size="11pt" fo:font-style="normal" fo:font-weight="normal" officeooo:rsid="0014f104" officeooo:paragraph-rsid="000befc9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fo:font-size="11pt" fo:font-style="normal" fo:font-weight="normal" officeooo:rsid="00169fc0" officeooo:paragraph-rsid="000befc9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fo:font-size="11pt" fo:font-style="normal" fo:font-weight="normal" officeooo:paragraph-rsid="000befc9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fo:font-size="11pt" fo:font-style="italic" fo:font-weight="bold" officeooo:rsid="00115bd5" officeooo:paragraph-rsid="000befc9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fo:font-size="11pt" fo:font-style="italic" fo:font-weight="bold" officeooo:rsid="0014f104" officeooo:paragraph-rsid="000befc9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text-properties fo:font-size="10pt" fo:font-style="normal" fo:font-weight="normal" officeooo:paragraph-rsid="000befc9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fo:font-size="10pt" officeooo:rsid="001eb4af" officeooo:paragraph-rsid="000befc9" style:font-size-asian="10pt" style:font-size-complex="10pt"/>
    </style:style>
    <style:style style:name="P11" style:family="paragraph" style:parent-style-name="Standard">
      <style:text-properties fo:font-size="10pt" officeooo:paragraph-rsid="000befc9" style:font-size-asian="10pt" style:font-size-complex="10pt"/>
    </style:style>
    <style:style style:name="P12" style:family="paragraph" style:parent-style-name="Standard">
      <style:text-properties officeooo:rsid="00115bd5" officeooo:paragraph-rsid="000befc9"/>
    </style:style>
    <style:style style:name="P13" style:family="paragraph" style:parent-style-name="Standard">
      <style:text-properties officeooo:rsid="001362dc" officeooo:paragraph-rsid="000befc9"/>
    </style:style>
    <style:style style:name="P14" style:family="paragraph" style:parent-style-name="Standard">
      <style:text-properties officeooo:rsid="0014f104" officeooo:paragraph-rsid="000befc9"/>
    </style:style>
    <style:style style:name="P15" style:family="paragraph" style:parent-style-name="Standard">
      <style:text-properties officeooo:paragraph-rsid="000befc9"/>
    </style:style>
    <style:style style:name="P16" style:family="paragraph" style:parent-style-name="Standard">
      <style:text-properties officeooo:paragraph-rsid="000c1905"/>
    </style:style>
    <style:style style:name="T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size="10pt" fo:font-style="normal" fo:font-weight="bold" officeooo:rsid="000c1905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b7191" style:font-style-asian="normal" style:font-weight-asian="normal" style:font-style-complex="normal" style:font-weight-complex="normal"/>
    </style:style>
    <style:style style:name="T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fo:font-weight="normal" officeooo:rsid="00115bd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officeooo:rsid="001806d9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11cca2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1362dc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18c1ba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fo:font-weight="normal" officeooo:rsid="000befc9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font-size="11pt" fo:font-style="italic" fo:font-weight="bold" officeooo:rsid="0011cca2" style:font-size-asian="11pt" style:font-style-asian="italic" style:font-weight-asian="bold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Lavoro estivo</text:span></text:p>
      <text:p text:style-name="P16"><text:span text:style-name="T3"><text:line-break/>Si assegna come compito estivo la </text:span><text:span text:style-name="T1">lettura integrale dell'Eneide. </text:span></text:p>
      <text:p text:style-name="P9">Tra le altre letture estive consigliate, gli studenti potranno scegliere due tra i seguenti testi:<text:line-break/></text:p>
      <text:p text:style-name="P11">Robert Louis Stevenson, Lo strano caso del dottor Jekyll e Mr Hyde</text:p>
      <text:p text:style-name="P10">Mark Twain, Huckleberry Finn</text:p>
      <text:p text:style-name="P9">Ernest Hemingway, Il vecchio e il mare<text:line-break/>Rudyard Kipling, Kim<text:line-break/>Harper Lee, Il buio oltre la siepe</text:p>
      <text:p text:style-name="P9">Arthur J. Clarke, Odissea 2001 nello spazio<text:line-break/>Luigi Pirandello, Il fu Mattia Pascal</text:p>
      <text:p text:style-name="P11"><text:span text:style-name="T4">Ezio Savino, Il ragazzo con la cetra<text:line-break/></text:span><text:span text:style-name="T5">Tolkien</text:span><text:span text:style-name="T4">, </text:span><text:span text:style-name="T5">Il signore degli anelli</text:span></text:p>
      <text:p text:style-name="P9">Franz Kafka, La metamorfosi<text:line-break/></text:p>
      <text:p text:style-name="P6"/>
      <text:p text:style-name="P15"><text:span text:style-name="T6">Grammatica</text:span><text:span text:style-name="T7"><text:line-break/></text:span></text:p>
      <text:p text:style-name="P15"><text:span text:style-name="T7">Completare lo studio dei pronomi </text:span><text:span text:style-name="T8">e ripassare </text:span><text:span text:style-name="T9">bene il programma di grammatica svolto durante l'anno. Per consolidare le conoscenze, è utile svolgere questi rapidi esercizi online, con correzione automatica.</text:span></text:p>
      <text:p text:style-name="P2"/>
      <text:p text:style-name="P15"><text:span text:style-name="T10">Cerca</text:span><text:span text:style-name="T13">re</text:span><text:span text:style-name="T10"> in rete il sito</text:span><text:span text:style-name="T8"> Zanichelli – Eliza </text:span><text:span text:style-name="T13">e </text:span><text:span text:style-name="T8">svolgere </text:span><text:span text:style-name="T10">i seguenti </text:span><text:span text:style-name="T13">esercizi</text:span><text:span text:style-name="T10">:</text:span></text:p>
      <text:p text:style-name="P7"/>
      <text:p text:style-name="P12"><text:span text:style-name="T15">1. Sezione </text:span><text:span text:style-name="T14">scuola media secondaria di primo grado:</text:span><text:span text:style-name="T7"><text:line-break/></text:span><text:span text:style-name="T11">P</text:span><text:span text:style-name="T10">ronomi personali soggetto e complemento</text:span></text:p>
      <text:p text:style-name="P12"><text:span text:style-name="T11">A</text:span><text:span text:style-name="T10">ggettivi e pronomi dimostrativi</text:span></text:p>
      <text:p text:style-name="P12"><text:span text:style-name="T11">A</text:span><text:span text:style-name="T10">ggettivi e pronomi possessivi</text:span></text:p>
      <text:p text:style-name="P12"><text:span text:style-name="T11">G</text:span><text:span text:style-name="T10">li altri tipi di aggettivi</text:span></text:p>
      <text:p text:style-name="P13"><text:span text:style-name="T10">A</text:span><text:span text:style-name="T7">nalisi del periodo</text:span></text:p>
      <text:p text:style-name="P3"/>
      <text:p text:style-name="P8">2. Sezione scuola media secondaria di secondo grado:</text:p>
      <text:p text:style-name="P14"><text:span text:style-name="T12">V</text:span><text:span text:style-name="T7">erbi irregolari</text:span></text:p>
      <text:p text:style-name="P4">Il discorso diretto e indiretto<text:line-break/>Il periodo ipotetico<text:line-break/>Il condizionale</text:p>
      <text:p text:style-name="P4">Il congiuntivo</text:p>
      <text:p text:style-name="P4">Errori comuni</text:p>
      <text:p text:style-name="P5">Latinism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09:38:51.840000000</meta:creation-date>
    <dc:date>2018-06-15T09:45:05.271000000</dc:date>
    <meta:editing-duration>PT1M16S</meta:editing-duration>
    <meta:editing-cycles>2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23" meta:word-count="184" meta:character-count="1205" meta:non-whitespace-character-count="1038"/>
  </office:meta>
</office:document-meta>
</file>