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normal" fo:font-weight="normal" officeooo:rsid="001d1bf4" officeooo:paragraph-rsid="001adb2b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text-properties fo:font-size="12pt" fo:font-style="normal" fo:font-weight="bold" officeooo:rsid="001d1bf4" officeooo:paragraph-rsid="001adb2b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text-properties fo:font-size="12pt" fo:font-style="italic" fo:font-weight="normal" officeooo:rsid="001d1bf4" officeooo:paragraph-rsid="001adb2b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01adb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avoro</text:span> estiv<text:span text:style-name="T1">o</text:span></text:p>
      <text:p text:style-name="P2"/>
      <text:p text:style-name="P3">Per tutti gli allievi:</text:p>
      <text:p text:style-name="P1">Esercizio n. 4/5 pag. 116, Versione n. 6 pag. 117, esercizio n. 13 pag. 127, n. 1 pag. 135, versione n.2 pag. 135.</text:p>
      <text:p text:style-name="P1"/>
      <text:p text:style-name="P3">Per gli allievi con debito o consolidamento, in aggiunta agli esercizi già indicati:</text:p>
      <text:p text:style-name="P1">Versione n. 2 pag,. 93, 1 pag 94, Es. 4, 5 pag. 116, es. 5 pag. 125, versione n. 1 pag. 14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09:16:21.922000000</meta:creation-date>
    <dc:date>2018-06-15T09:17:08.047000000</dc:date>
    <meta:editing-duration>PT47S</meta:editing-duration>
    <meta:editing-cycles>1</meta:editing-cycles>
    <meta:document-statistic meta:table-count="0" meta:image-count="0" meta:object-count="0" meta:page-count="1" meta:paragraph-count="5" meta:word-count="64" meta:character-count="324" meta:non-whitespace-character-count="265"/>
    <meta:generator>LibreOffice/5.3.4.2$Windows_x86 LibreOffice_project/f82d347ccc0be322489bf7da61d7e4ad13fe2ff3</meta:generator>
  </office:meta>
</office:document-meta>
</file>